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油畫（Ｉ） Oil Paint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3節~第4節, 地點:L502 星期1第5節~第6節, 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稍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視覺藝術教育之知能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理論與美學之專業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史與藝術批評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本學科內容概述：</text:span><text:line-break/>本學科旨在陶養學生對於油畫之材料、工具、表現技法之基本素養與能力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教學內容大綱：</text:span><text:line-break/>藉由基本油畫技法的區隔，探討與研習與個別技法；並透過與該技法相關之素材與歷史之探討，建立學生在油畫表現觀念與技法上的根基與視野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1 基本材料與工具的認識。<text:s/><text:line-break/>2 描寫能力的訓練。<text:s/><text:line-break/>3了解技法運用的表現方式及實際練習各種技法的應用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/text:p>
                </table:table-cell>
                <table:table-cell table:style-name="TableCell106">
                  <text:p text:style-name="內文">認識油畫課程</text:p>
                </table:table-cell>
                <table:table-cell table:style-name="TableCell107">
                  <text:p text:style-name="內文">課程與油畫概念及材料介紹</text:p>
                </table:table-cell>
                <table:table-cell table:style-name="TableCell108">
                  <text:p text:style-name="內文">問題教學法、講授。</text:p>
                </table:table-cell>
              </table:table-row>
              <table:table-row table:style-name="TableRow109">
                <table:table-cell table:style-name="TableCell110">
                  <text:p text:style-name="P111">02</text:p>
                </table:table-cell>
                <table:table-cell table:style-name="TableCell112">
                  <text:p text:style-name="內文">靜物寫生</text:p>
                </table:table-cell>
                <table:table-cell table:style-name="TableCell113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14">
                  <text:p text:style-name="內文">操作/實作、講授。</text:p>
                </table:table-cell>
              </table:table-row>
              <table:table-row table:style-name="TableRow115">
                <table:table-cell table:style-name="TableCell116">
                  <text:p text:style-name="P117">03</text:p>
                </table:table-cell>
                <table:table-cell table:style-name="TableCell118">
                  <text:p text:style-name="內文">靜物寫生</text:p>
                </table:table-cell>
                <table:table-cell table:style-name="TableCell119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0">
                  <text:p text:style-name="內文">操作/實作、講授。</text:p>
                </table:table-cell>
              </table:table-row>
              <table:table-row table:style-name="TableRow121">
                <table:table-cell table:style-name="TableCell122">
                  <text:p text:style-name="P123">04</text:p>
                </table:table-cell>
                <table:table-cell table:style-name="TableCell124">
                  <text:p text:style-name="內文">靜物寫生</text:p>
                </table:table-cell>
                <table:table-cell table:style-name="TableCell125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5</text:p>
                </table:table-cell>
                <table:table-cell table:style-name="TableCell130">
                  <text:p text:style-name="內文">靜物寫生</text:p>
                </table:table-cell>
                <table:table-cell table:style-name="TableCell131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2">
                  <text:p text:style-name="內文">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6</text:p>
                </table:table-cell>
                <table:table-cell table:style-name="TableCell136">
                  <text:p text:style-name="內文">靜物寫生</text:p>
                </table:table-cell>
                <table:table-cell table:style-name="TableCell137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7</text:p>
                </table:table-cell>
                <table:table-cell table:style-name="TableCell142">
                  <text:p text:style-name="內文">靜物寫生</text:p>
                </table:table-cell>
                <table:table-cell table:style-name="TableCell143">
                  <text:p text:style-name="內文">多層次畫法<text:s/><text:line-break/>手續最複雜但是很適合高度精密的描繪, 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8</text:p>
                </table:table-cell>
                <table:table-cell table:style-name="TableCell148">
                  <text:p text:style-name="內文">靜物寫生</text:p>
                </table:table-cell>
                <table:table-cell table:style-name="TableCell149">
                  <text:p text:style-name="內文">多層次畫法<text:s/><text:line-break/>手續最複雜但是很適合高度精密的描繪, 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9</text:p>
                </table:table-cell>
                <table:table-cell table:style-name="TableCell154">
                  <text:p text:style-name="內文">靜物寫生</text:p>
                </table:table-cell>
                <table:table-cell table:style-name="TableCell155">
                  <text:p text:style-name="內文">多層次畫法<text:s/><text:line-break/>手續最複雜但是很適合高度精密的描繪, 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0</text:p>
                </table:table-cell>
                <table:table-cell table:style-name="TableCell160">
                  <text:p text:style-name="內文">期中評圖</text:p>
                </table:table-cell>
                <table:table-cell table:style-name="TableCell161">
                  <text:p text:style-name="內文">期中<text:s/><text:line-break/>作品評圖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1</text:p>
                </table:table-cell>
                <table:table-cell table:style-name="TableCell166">
                  <text:p text:style-name="內文">靜物寫生</text:p>
                </table:table-cell>
                <table:table-cell table:style-name="TableCell167">
                  <text:p text:style-name="內文">多層次畫法<text:s/><text:line-break/>手續最複雜但是很適合高度精密的描繪, 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68">
                  <text:p text:style-name="內文">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2</text:p>
                </table:table-cell>
                <table:table-cell table:style-name="TableCell172">
                  <text:p text:style-name="內文">靜物寫生</text:p>
                </table:table-cell>
                <table:table-cell table:style-name="TableCell173">
                  <text:p text:style-name="內文">多層次畫法<text:s/><text:line-break/>手續最複雜但是很適合高度精密的描繪, 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3</text:p>
                </table:table-cell>
                <table:table-cell table:style-name="TableCell178">
                  <text:p text:style-name="內文">靜物寫生</text:p>
                </table:table-cell>
                <table:table-cell table:style-name="TableCell179">
                  <text:p text:style-name="內文">多層次畫法<text:s/><text:line-break/>手續最複雜但是很適合高度精密的描繪, 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4</text:p>
                </table:table-cell>
                <table:table-cell table:style-name="TableCell184">
                  <text:p text:style-name="內文">寫生</text:p>
                </table:table-cell>
                <table:table-cell table:style-name="TableCell185">
                  <text:p text:style-name="內文">寫生－混合技法<text:s/><text:line-break/>融合直接畫法與多層次畫法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5</text:p>
                </table:table-cell>
                <table:table-cell table:style-name="TableCell190">
                  <text:p text:style-name="內文">寫生</text:p>
                </table:table-cell>
                <table:table-cell table:style-name="TableCell191">
                  <text:p text:style-name="內文">寫生－混合技法<text:s/><text:line-break/>融合直接畫法與多層次畫法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6</text:p>
                </table:table-cell>
                <table:table-cell table:style-name="TableCell196">
                  <text:p text:style-name="內文">寫生</text:p>
                </table:table-cell>
                <table:table-cell table:style-name="TableCell197">
                  <text:p text:style-name="內文">寫生－混合技法<text:s/><text:line-break/>融合直接畫法與多層次畫法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/text:p>
                </table:table-cell>
                <table:table-cell table:style-name="TableCell202">
                  <text:p text:style-name="內文">寫生</text:p>
                </table:table-cell>
                <table:table-cell table:style-name="TableCell203">
                  <text:p text:style-name="內文">寫生－混合技法<text:s/><text:line-break/>融合直接畫法與多層次畫法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8</text:p>
                </table:table-cell>
                <table:table-cell table:style-name="TableCell208">
                  <text:p text:style-name="內文">期末評圖</text:p>
                </table:table-cell>
                <table:table-cell table:style-name="TableCell209">
                  <text:p text:style-name="內文">期末評圖</text:p>
                </table:table-cell>
                <table:table-cell table:style-name="TableCell210">
                  <text:p text:style-name="內文">講授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10%<text:s/><text:line-break/>期中考30%<text:s/><text:line-break/>期末考40%<text:s/><text:line-break/>書面報告10%<text:s/><text:line-break/>操作/實作10%<text:s/><text:line-break/><text:line-break/>補充說明：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1. 陳景容編，1985，油畫技法123，台北，雄獅美術。<text:s/><text:line-break/>2. 姚爾暢著，2000，油畫材料與技法，大陸，安徽美術出版。<text:s/><text:line-break/>3. 楊紅太譯 (2006)。歐洲繪畫大師技法和材料。北京：清華大學出版社<text:s/><text:line-break/>4. 油畫基礎篇 (1986)。台北：唐代文化出版社<text:s/><text:line-break/>5. Pedrola, Antoni (1998)。MATERIALES, PROCEDIMIENTOS Y TECNICAS PICTORICAS。西班牙:巴塞隆納。<text:s/><text:line-break/>6. Uta Grosenick &amp; Burkhard Riemschneider (2002)。ART NOW。TASCHEN。<text:s/><text:line-break/>7.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6:00Z</meta:creation-date>
    <dc:date>2016-08-15T00:46:00Z</dc:date>
    <meta:template xlink:href="Normal" xlink:type="simple"/>
    <meta:editing-cycles>2</meta:editing-cycles>
    <meta:editing-duration>PT60S</meta:editing-duration>
    <meta:document-statistic meta:page-count="3" meta:paragraph-count="6" meta:word-count="465" meta:character-count="3114" meta:row-count="22" meta:non-whitespace-character-count="2655"/>
  </office:meta>
</office:document-meta>
</file>